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tyle="normal" fo:font-weight="normal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</text:span><text:span text:style-name="T4">11</text:span><text:span text:style-name="T4"> de </text:span><text:span text:style-name="T4">setiembre</text:span><text:span text:style-name="T4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2</text:span><text:span text:style-name="T1">8555 BK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5">La Cámara de Diputados solicita al Poder Ejecutivo de la provincia de Santa Fe, que a través del Ministerio de la Producción y la Secretaría de Regiones, Municipios y Comunas del Ministerio de Gobierno y Reforma del Estado, se generen las gestiones conducentes para que las localidades donde existan supermercados y autoservicios adheridos al Programa de Administración de Precios denominado “Precios Cuidados”, Res. 02/2014 de la Secretaría de Comercio de la Nación, se apliquen controles a través de las áreas de inspección municipales o comunales, en un todo de acuerdo a las facultades que dictan la Ley Provincial N° 2756 y modif. de Municipalidades y la Ley N° 2439 y modif. de Comunas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6T10:40:00</dc:date>
    <meta:print-date>2014-09-16T10:39:54</meta:print-date>
    <meta:editing-cycles>11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83" meta:character-count="1118" meta:non-whitespace-character-count="939"/>
    <meta:user-defined meta:name="Información 1"/>
    <meta:user-defined meta:name="Información 2"/>
    <meta:user-defined meta:name="Información 3"/>
    <meta:user-defined meta:name="Información 4"/>
  </office:meta>
</office:document-meta>
</file>